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color="#222222" fo:font-size="13.5pt" style:font-size-asian="13.5pt" style:font-size-complex="13.5pt" style:language-asian="pl" style:country-asian="PL"/>
    </style:style>
    <style:style style:name="TableColumn3" style:family="table-column">
      <style:table-column-properties style:column-width="0.0215in"/>
    </style:style>
    <style:style style:name="Table2" style:family="table">
      <style:table-properties style:width="0.0055in" fo:margin-left="0in" table:align="left"/>
    </style:style>
    <style:style style:name="TableRow4" style:family="table-row">
      <style:table-row-properties style:min-row-height="0.1916in"/>
    </style:style>
    <style:style style:name="TableCell5" style:family="table-cell">
      <style:table-cell-properties fo:border="none" style:writing-mode="lr-tb" fo:padding-top="0in" fo:padding-left="0in" fo:padding-bottom="0in" fo:padding-right="0in" fo:wrap-option="no-wrap"/>
    </style:style>
    <style:style style:name="P6" style:parent-style-name="Normalny" style:family="paragraph">
      <style:paragraph-properties fo:text-align="center" style:line-height-at-least="0.1875in"/>
    </style:style>
    <style:style style:name="T7" style:parent-style-name="Domyślnaczcionkaakapitu" style:family="text">
      <style:text-properties style:font-name="Helvetica" style:font-name-asian="Times New Roman" style:font-name-complex="Helvetica" fo:color="#444444" style:font-size-complex="12pt" style:language-asian="pl" style:country-asian="PL"/>
    </style:style>
    <style:style style:name="P8" style:parent-style-name="Normalny" style:family="paragraph">
      <style:paragraph-properties fo:text-align="center" style:line-height-at-least="0.1875in"/>
    </style:style>
    <style:style style:name="T9" style:parent-style-name="Domyślnaczcionkaakapitu" style:family="text">
      <style:text-properties style:font-name="Helvetica" style:font-name-asian="Times New Roman" style:font-name-complex="Helvetica" fo:color="#444444" style:font-size-complex="12pt" style:language-asian="pl" style:country-asian="PL"/>
    </style:style>
    <style:style style:name="P10" style:parent-style-name="Normalny" style:family="paragraph">
      <style:paragraph-properties fo:text-align="center" style:line-height-at-least="0.1875in"/>
    </style:style>
    <style:style style:name="T11" style:parent-style-name="Domyślnaczcionkaakapitu" style:family="text">
      <style:text-properties style:font-name="Helvetica" style:font-name-asian="Times New Roman" style:font-name-complex="Helvetica" fo:color="#444444" style:font-size-complex="12pt" style:language-asian="pl" style:country-asian="PL"/>
    </style:style>
    <style:style style:name="TableRow12" style:family="table-row">
      <style:table-row-properties style:min-row-height="0.1916in"/>
    </style:style>
    <style:style style:name="P13" style:parent-style-name="Normalny" style:family="paragraph">
      <style:paragraph-properties fo:line-height="100%"/>
      <style:text-properties style:font-name="Helvetica" style:font-name-asian="Times New Roman" style:font-name-complex="Helvetica" fo:color="#444444" style:font-size-complex="12pt" style:language-asian="pl" style:country-asian="PL"/>
    </style:style>
    <style:style style:name="P14" style:parent-style-name="Normalny" style:family="paragraph">
      <style:paragraph-properties fo:text-align="center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fo:color="#222222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text-align="center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fo:color="#222222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text-align="center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fo:color="#222222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text-align="center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fo:color="#222222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fo:color="#222222" style:font-size-complex="12pt" style:language-asian="pl" style:country-asian="PL"/>
    </style:style>
    <style:style style:name="P19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20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21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22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23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24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25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26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fo:color="#222222" style:font-size-complex="12pt" style:language-asian="pl" style:country-asian="PL"/>
    </style:style>
    <style:style style:name="P27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28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29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30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31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32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33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34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fo:color="#222222" style:font-size-complex="12pt" style:language-asian="pl" style:country-asian="PL"/>
    </style:style>
    <style:style style:name="P35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36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37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38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39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40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41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42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43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44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45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46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47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48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49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50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51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52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53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54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55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56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57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fo:color="#222222" style:font-size-complex="12pt" style:language-asian="pl" style:country-asian="PL"/>
    </style:style>
    <style:style style:name="P58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59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60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61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62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63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64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65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66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fo:color="#222222" style:font-size-complex="12pt" style:language-asian="pl" style:country-asian="PL"/>
    </style:style>
    <style:style style:name="P67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68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69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70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71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72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73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74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75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76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77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78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fo:color="#222222" style:font-size-complex="12pt" style:language-asian="pl" style:country-asian="PL"/>
    </style:style>
    <style:style style:name="P79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fo:color="#222222" style:font-size-complex="12pt" style:language-asian="pl" style:country-asian="PL"/>
    </style:style>
    <style:style style:name="P80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81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82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83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84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85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86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name="P87" style:parent-style-name="Normalny" style:family="paragraph">
      <style:paragraph-properties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<draw:frame draw:style-name="a0" draw:name="Obraz 11" text:anchor-type="as-char" svg:x="0in" svg:y="0in" svg:width="0.01042in" svg:height="0.01042in" style:rel-width="scale" style:rel-height="scale"><draw:image xlink:href="media/image1.gif" xlink:type="simple" xlink:show="embed" xlink:actuate="onLoad"/><svg:title/><svg:desc>https://mail.google.com/mail/u/0/images/cleardot.gif</svg:desc></draw:frame></text:span></text:p>
            <text:p text:style-name="P8"><text:span text:style-name="T9"><draw:frame draw:style-name="a1" draw:name="Obraz 10" text:anchor-type="as-char" svg:x="0in" svg:y="0in" svg:width="0.01042in" svg:height="0.01042in" style:rel-width="scale" style:rel-height="scale"><draw:image xlink:href="media/image1.gif" xlink:type="simple" xlink:show="embed" xlink:actuate="onLoad"/><svg:title/><svg:desc>https://mail.google.com/mail/u/0/images/cleardot.gif</svg:desc></draw:frame></text:span></text:p>
            <text:p text:style-name="P10"><text:span text:style-name="T11"><draw:frame draw:style-name="a2" draw:name="Obraz 9" text:anchor-type="as-char" svg:x="0in" svg:y="0in" svg:width="0.01042in" svg:height="0.01042in" style:rel-width="scale" style:rel-height="scale"><draw:image xlink:href="media/image1.gif" xlink:type="simple" xlink:show="embed" xlink:actuate="onLoad"/><svg:title/><svg:desc>https://mail.google.com/mail/u/0/images/cleardot.gif</svg:desc></draw:frame></text:span></text:p>
          </table:table-cell>
        </table:table-row>
        <table:table-row table:style-name="TableRow12">
          <table:covered-table-cell>
            <text:p text:style-name="P13"/>
          </table:covered-table-cell>
        </table:table-row>
      </table:table>
      <text:p text:style-name="P14">Regulamin zbiórki kasztanów<text:s/></text:p>
      <text:p text:style-name="P15"/>
      <text:p text:style-name="P16"/>
      <text:p text:style-name="P17"/>
      <text:p text:style-name="P18">§1. Organizator</text:p>
      <text:p text:style-name="P19"/>
      <text:p text:style-name="P20">1. Organizatorem zbiórki kasztanów jest Rada Rodziców Zespołu Szkolno-Przedszkolnego w Ludomach.</text:p>
      <text:p text:style-name="P21"/>
      <text:p text:style-name="P22"/>
      <text:p text:style-name="P23">2. Zbiórka odbywa się na terenie Zespołu<text:s/>Szkolno-Przedszkolnego w Ludomach.</text:p>
      <text:p text:style-name="P24"/>
      <text:p text:style-name="P25"/>
      <text:p text:style-name="P26">§2. Cel zbiórki</text:p>
      <text:p text:style-name="P27"/>
      <text:p text:style-name="P28">1. Celem akcji jest:</text:p>
      <text:p text:style-name="P29"/>
      <text:p text:style-name="P30">- promocja postaw proekologicznych, - integracja społeczności, - zagospodarowanie darów natury w sposób pożyteczny</text:p>
      <text:p text:style-name="P31">- wsparcie funduszu Rady Rodziców</text:p>
      <text:p text:style-name="P32"/>
      <text:p text:style-name="P33"/>
      <text:p text:style-name="P34">§3. Uczestnicy</text:p>
      <text:p text:style-name="P35"/>
      <text:p text:style-name="P36">1. W<text:s/>zbiórce mogą uczestniczyć:</text:p>
      <text:p text:style-name="P37"/>
      <text:p text:style-name="P38">Uczniowie oraz Przedszkolaki Zespołu Szkolno- Przedszkolnego w Ludomach.</text:p>
      <text:p text:style-name="P39"/>
      <text:p text:style-name="P40">2. Udział w zbiórce jest dobrowolny.</text:p>
      <text:p text:style-name="P41"/>
      <text:p text:style-name="P42">§4. Zasady zbierania</text:p>
      <text:p text:style-name="P43"/>
      <text:p text:style-name="P44">1. Kasztany muszą być:</text:p>
      <text:p text:style-name="P45"/>
      <text:p text:style-name="P46">-świeże,</text:p>
      <text:p text:style-name="P47">-suche,</text:p>
      <text:p text:style-name="P48">-wolne od pleśni i zabrudzeń.</text:p>
      <text:p text:style-name="P49"/>
      <text:p text:style-name="P50"/>
      <text:p text:style-name="P51">2. Zabrania się zbierania kasztanów z terenów prywatnych bez zgody właściciela.</text:p>
      <text:p text:style-name="P52"/>
      <text:p text:style-name="P53"/>
      <text:p text:style-name="P54">3. Zebrane kasztany należy dostarczyć w workach lub pudełkach oznaczonych imieniem, nazwiskiem i klasą/grupą.</text:p>
      <text:p text:style-name="P55"/>
      <text:p text:style-name="P56"/>
      <text:p text:style-name="P57">§5. Termin i miejsce zbiórki</text:p>
      <text:p text:style-name="P58"/>
      <text:p text:style-name="P59">1. Zbiórka trwa od 9 października b.r. przez trzy kolejne czwartki tj. 9, 16 oraz 23 października w godzinach od 7.30 do 8.15.</text:p>
      <text:p text:style-name="P60"/>
      <text:p text:style-name="P61">2. Kasztany można składać w wyznaczonym miejscu tj. u osoby wyznaczonej przez RR do ich odbierania, ważenia, oraz ich późniejszego składowania.</text:p>
      <text:p text:style-name="P62"/>
      <text:p text:style-name="P63">3. Osoba wyznaczona przez RR<text:s/>prowadzić będzie listę na której odnotuje dane uczestnika tj. imię i nazwisko oraz klasę/grupę przedszkolną jak i ilość przyniesionych kasztanów.</text:p>
      <text:p text:style-name="P64"/>
      <text:p text:style-name="P65"/>
      <text:p text:style-name="P66">§6. Rozliczenie i nagrody</text:p>
      <text:p text:style-name="P67"/>
      <text:p text:style-name="P68">1. Po zakończeniu akcji nastąpi podliczenie ilości zebranych kasztanów.</text:p>
      <text:p text:style-name="P69"/>
      <text:p text:style-name="P70">2. Organizator w ciągu 14 od zakończenia zbiórki ogłosi wyniki.</text:p>
      <text:p text:style-name="P71"/>
      <text:p text:style-name="P72">3. Każdy uczestnik akcji otrzyma pamiątkowy dyplom oraz słodki upominek.</text:p>
      <text:p text:style-name="P73"/>
      <text:p text:style-name="P74">4. Organizator wyróżni nagrodą rzeczową najbardziej zaangażowanych uczestników tj.: 5 uczniów oraz 5 przedszkolaków z największą ilością zebranych kasztanów.</text:p>
      <text:p text:style-name="P75"/>
      <text:p text:style-name="P76">3. Nagrody mają charakter symboliczny i motywacyjny.</text:p>
      <text:p text:style-name="P77"/>
      <text:p text:style-name="P78"/>
      <text:p text:style-name="P79">§7. Postanowienia końcowe</text:p>
      <text:p text:style-name="P80"/>
      <text:p text:style-name="P81">1. Organizator zastrzega sobie prawo do zmian w regulaminie z ważnych powodów.</text:p>
      <text:p text:style-name="P82"/>
      <text:p text:style-name="P83"/>
      <text:p text:style-name="P84">2. Udział w zbiórce oznacza akceptację niniejszego regulaminu.</text:p>
      <text:p text:style-name="P85"/>
      <text:p text:style-name="P86">3. Odbiór kasztanów od organizatorów zbiórki nastąpi w terminie uzgodnionym z</text:p>
      <text:p text:style-name="P87">odbiorcą.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paragraph-properties fo:margin-bottom="0in" fo:line-height="150%"/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qu" style:display-name="qu" style:family="text" style:parent-style-name="Domyślnaczcionkaakapitu"/>
    <style:style style:name="gd" style:display-name="gd" style:family="text" style:parent-style-name="Domyślnaczcionkaakapitu"/>
    <style:style style:name="go" style:display-name="go" style:family="text" style:parent-style-name="Domyślnaczcionkaakapitu"/>
    <style:style style:name="g3" style:display-name="g3" style:family="text" style:parent-style-name="Domyślnaczcionkaakapitu"/>
    <style:style style:name="hb" style:display-name="hb" style:family="text" style:parent-style-name="Domyślnaczcionkaakapitu"/>
    <style:style style:name="g2" style:display-name="g2" style:family="text" style:parent-style-name="Domyślnaczcionkaakapitu"/>
    <style:style style:name="ams" style:display-name="ams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domy</meta:initial-creator>
    <dc:creator>Ziemowit Chudziński</dc:creator>
    <meta:creation-date>2025-10-06T10:30:00Z</meta:creation-date>
    <dc:date>2025-10-06T10:30:00Z</dc:date>
    <meta:print-date>2025-10-01T11:39:00Z</meta:print-date>
    <meta:template xlink:href="Normal" xlink:type="simple"/>
    <meta:editing-cycles>2</meta:editing-cycles>
    <meta:editing-duration>PT120S</meta:editing-duration>
    <meta:document-statistic meta:page-count="2" meta:paragraph-count="34" meta:word-count="280" meta:character-count="1985" meta:row-count="90" meta:non-whitespace-character-count="1738"/>
  </office:meta>
</office:document-meta>
</file>